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F0" style:family="paragraph">
      <style:paragraph-properties fo:break-before="page" fo:text-align="justify" fo:text-indent="0.3937in"/>
    </style:style>
    <style:style style:name="T3" style:parent-style-name="Основнойшрифтабзаца" style:family="text">
      <style:text-properties fo:letter-spacing="-0.0013in" fo:font-size="14pt" style:font-size-asian="14pt" style:font-size-complex="14pt"/>
    </style:style>
    <style:style style:name="T4" style:parent-style-name="Основнойшрифтабзаца" style:family="text">
      <style:text-properties fo:font-size="14pt" style:font-size-asian="14pt" style:font-size-complex="14pt"/>
    </style:style>
    <style:style style:name="T5" style:parent-style-name="Основнойшрифтабзаца" style:family="text">
      <style:text-properties fo:font-size="14pt" style:font-size-asian="14pt" style:font-size-complex="14pt"/>
    </style:style>
    <style:style style:name="T6" style:parent-style-name="Основнойшрифтабзаца" style:family="text">
      <style:text-properties fo:font-size="14pt" style:font-size-asian="14pt" style:font-size-complex="14pt"/>
    </style:style>
    <style:style style:name="P7" style:parent-style-name="Обычный" style:family="paragraph">
      <style:paragraph-properties fo:text-align="justify" fo:text-indent="0.3937in"/>
      <style:text-properties fo:letter-spacing="-0.0013in" fo:font-size="14pt" style:font-size-asian="14pt" style:font-size-complex="14pt"/>
    </style:style>
    <style:style style:name="P8" style:parent-style-name="Обычный" style:family="paragraph">
      <style:paragraph-properties fo:text-align="justify" fo:text-indent="0.3937in"/>
      <style:text-properties fo:letter-spacing="-0.0013in" fo:font-size="14pt" style:font-size-asian="14pt" style:font-size-complex="14pt"/>
    </style:style>
    <style:style style:name="P9" style:parent-style-name="Обычный" style:family="paragraph">
      <style:paragraph-properties fo:text-align="justify" fo:text-indent="0.3937in"/>
      <style:text-properties fo:letter-spacing="-0.0013in" fo:font-size="14pt" style:font-size-asian="14pt" style:font-size-complex="14pt"/>
    </style:style>
    <style:style style:name="P10" style:parent-style-name="Обычный" style:family="paragraph">
      <style:paragraph-properties fo:text-align="justify" fo:text-indent="0.3937in"/>
      <style:text-properties fo:letter-spacing="-0.0013in" fo:font-size="14pt" style:font-size-asian="14pt" style:font-size-complex="14pt"/>
    </style:style>
    <style:style style:name="P11" style:parent-style-name="Обычный" style:family="paragraph">
      <style:paragraph-properties fo:text-align="justify" fo:text-indent="0.3937in"/>
    </style:style>
    <style:style style:name="T12" style:parent-style-name="Основнойшрифтабзаца" style:family="text">
      <style:text-properties fo:font-size="14pt" style:font-size-asian="14pt" style:font-size-complex="14pt"/>
    </style:style>
    <style:style style:name="T13" style:parent-style-name="Основнойшрифтабзаца" style:family="text">
      <style:text-properties fo:letter-spacing="-0.0013in" fo:font-size="14pt" style:font-size-asian="14pt" style:font-size-complex="14pt"/>
    </style:style>
    <style:style style:name="T14" style:parent-style-name="Основнойшрифтабзаца" style:family="text">
      <style:text-properties fo:letter-spacing="-0.0013in" fo:font-size="14pt" style:font-size-asian="14pt" style:font-size-complex="14pt"/>
    </style:style>
    <style:style style:name="P15" style:parent-style-name="Обычный" style:family="paragraph">
      <style:paragraph-properties fo:text-align="justify" fo:text-indent="0.3937in"/>
      <style:text-properties fo:letter-spacing="-0.0013in" fo:font-size="14pt" style:font-size-asian="14pt" style:font-size-complex="14pt"/>
    </style:style>
    <style:style style:name="P16" style:parent-style-name="Обычный" style:family="paragraph">
      <style:paragraph-properties fo:text-align="justify" fo:text-indent="0.3937in"/>
      <style:text-properties fo:letter-spacing="-0.0013in" fo:font-size="14pt" style:font-size-asian="14pt" style:font-size-complex="14pt"/>
    </style:style>
    <style:style style:name="P17" style:parent-style-name="Обычный" style:family="paragraph">
      <style:paragraph-properties fo:text-align="justify" fo:text-indent="0.3937in"/>
      <style:text-properties fo:letter-spacing="-0.0013in" fo:font-size="14pt" style:font-size-asian="14pt" style:font-size-complex="14pt"/>
    </style:style>
    <style:style style:name="P18" style:parent-style-name="Обычный" style:family="paragraph">
      <style:paragraph-properties fo:text-align="justify" fo:text-indent="0.3937in"/>
      <style:text-properties fo:letter-spacing="-0.0013in" fo:font-size="14pt" style:font-size-asian="14pt" style:font-size-complex="14pt"/>
    </style:style>
    <style:style style:name="P19" style:parent-style-name="Обычный" style:family="paragraph">
      <style:paragraph-properties fo:text-align="justify" fo:text-indent="0.3937in"/>
      <style:text-properties fo:letter-spacing="-0.0013in" fo:font-size="14pt" style:font-size-asian="14pt" style:font-size-complex="14pt"/>
    </style:style>
    <style:style style:name="P20" style:parent-style-name="Обычный" style:family="paragraph">
      <style:paragraph-properties fo:text-align="justify" fo:text-indent="0.3937in"/>
      <style:text-properties fo:letter-spacing="-0.0013in" fo:font-size="14pt" style:font-size-asian="14pt" style:font-size-complex="14pt"/>
    </style:style>
    <style:style style:name="P21" style:parent-style-name="Обычный" style:family="paragraph">
      <style:paragraph-properties fo:text-align="justify" fo:text-indent="0.3937in"/>
      <style:text-properties fo:letter-spacing="-0.0013in" fo:font-size="14pt" style:font-size-asian="14pt" style:font-size-complex="14pt"/>
    </style:style>
    <style:style style:name="P22" style:parent-style-name="Обычный" style:family="paragraph">
      <style:paragraph-properties fo:text-align="justify" fo:text-indent="0.3937in"/>
      <style:text-properties fo:letter-spacing="-0.0013in" fo:font-size="14pt" style:font-size-asian="14pt" style:font-size-complex="14pt"/>
    </style:style>
    <style:style style:name="P23" style:parent-style-name="Обычный" style:family="paragraph">
      <style:paragraph-properties fo:text-align="justify" fo:text-indent="0.3937in"/>
      <style:text-properties fo:letter-spacing="-0.0013in" fo:font-size="14pt" style:font-size-asian="14pt" style:font-size-complex="14pt"/>
    </style:style>
    <style:style style:name="P24" style:parent-style-name="Обычный" style:family="paragraph">
      <style:paragraph-properties fo:text-align="justify" fo:text-indent="0.3937in"/>
      <style:text-properties fo:letter-spacing="-0.0013in" fo:font-size="14pt" style:font-size-asian="14pt" style:font-size-complex="14pt"/>
    </style:style>
    <style:style style:name="P25" style:parent-style-name="Обычный" style:family="paragraph">
      <style:paragraph-properties fo:text-align="justify" fo:text-indent="0.3937in"/>
      <style:text-properties fo:letter-spacing="-0.0013in" fo:font-size="14pt" style:font-size-asian="14pt" style:font-size-complex="14pt"/>
    </style:style>
    <style:style style:name="P26" style:parent-style-name="Обычный" style:family="paragraph">
      <style:paragraph-properties fo:text-align="justify" fo:text-indent="0.3937in"/>
      <style:text-properties fo:letter-spacing="-0.0013in" fo:font-size="14pt" style:font-size-asian="14pt" style:font-size-complex="14pt"/>
    </style:style>
    <style:style style:name="P27" style:parent-style-name="Обычный" style:family="paragraph">
      <style:paragraph-properties fo:text-align="justify" fo:text-indent="0.3937in"/>
      <style:text-properties fo:letter-spacing="-0.0013in" fo:font-size="14pt" style:font-size-asian="14pt" style:font-size-complex="14pt"/>
    </style:style>
    <style:style style:name="P28" style:parent-style-name="Обычный" style:family="paragraph">
      <style:paragraph-properties fo:text-align="justify" fo:text-indent="0.3937in"/>
      <style:text-properties fo:letter-spacing="-0.0013in" fo:font-size="14pt" style:font-size-asian="14pt" style:font-size-complex="14pt"/>
    </style:style>
    <style:style style:name="P29" style:parent-style-name="Обычный" style:family="paragraph">
      <style:paragraph-properties fo:text-align="justify" fo:text-indent="0.3937in"/>
      <style:text-properties fo:letter-spacing="-0.0013in" fo:font-size="14pt" style:font-size-asian="14pt" style:font-size-complex="14pt"/>
    </style:style>
    <style:style style:name="P30" style:parent-style-name="Обычный" style:family="paragraph">
      <style:paragraph-properties fo:text-align="justify" fo:text-indent="0.3937in"/>
      <style:text-properties fo:letter-spacing="-0.0013in" fo:font-size="14pt" style:font-size-asian="14pt" style:font-size-complex="14pt"/>
    </style:style>
    <style:style style:name="P31" style:parent-style-name="Обычный" style:family="paragraph">
      <style:paragraph-properties fo:text-align="justify" fo:text-indent="0.3937in"/>
      <style:text-properties fo:letter-spacing="-0.0013in" fo:font-size="14pt" style:font-size-asian="14pt" style:font-size-complex="14pt"/>
    </style:style>
    <style:style style:name="P32" style:parent-style-name="Обычный" style:family="paragraph">
      <style:paragraph-properties fo:text-align="justify" fo:text-indent="0.3937in"/>
      <style:text-properties fo:letter-spacing="-0.0013in" fo:font-size="14pt" style:font-size-asian="14pt" style:font-size-complex="14pt"/>
    </style:style>
    <style:style style:name="P33" style:parent-style-name="Обычный" style:family="paragraph">
      <style:paragraph-properties fo:text-align="justify" fo:text-indent="0.3937in"/>
      <style:text-properties fo:letter-spacing="-0.0013in" fo:font-size="14pt" style:font-size-asian="14pt" style:font-size-complex="14pt"/>
    </style:style>
    <style:style style:name="P34" style:parent-style-name="Обычный" style:family="paragraph">
      <style:paragraph-properties fo:text-align="justify" fo:text-indent="0.3937in"/>
      <style:text-properties fo:letter-spacing="-0.0013in" fo:font-size="14pt" style:font-size-asian="14pt" style:font-size-complex="14pt"/>
    </style:style>
    <style:style style:name="P35" style:parent-style-name="Обычный" style:family="paragraph">
      <style:paragraph-properties fo:text-align="justify" fo:text-indent="0.3937in"/>
      <style:text-properties fo:letter-spacing="-0.0013in" fo:font-size="14pt" style:font-size-asian="14pt" style:font-size-complex="14pt"/>
    </style:style>
    <style:style style:name="P36" style:parent-style-name="Обычный" style:family="paragraph">
      <style:paragraph-properties style:text-autospace="none" fo:text-align="justify" fo:text-indent="0.375in"/>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fo:font-size="14pt" style:font-size-asian="14pt" style:font-size-complex="14pt"/>
    </style:style>
    <style:style style:name="T40" style:parent-style-name="Основнойшрифтабзаца" style:family="text">
      <style:text-properties fo:font-size="14pt" style:font-size-asian="14pt" style:font-size-complex="14pt"/>
    </style:style>
    <style:style style:name="T41" style:parent-style-name="Основнойшрифтабзаца" style:family="text">
      <style:text-properties fo:font-size="14pt" style:font-size-asian="14pt" style:font-size-complex="14pt"/>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ize="14pt" style:font-size-asian="14pt" style:font-size-complex="14pt"/>
    </style:style>
    <style:style style:name="T44" style:parent-style-name="Основнойшрифтабзаца" style:family="text">
      <style:text-properties fo:font-size="14pt" style:font-size-asian="14pt" style:font-size-complex="14pt"/>
    </style:style>
    <style:style style:name="T45" style:parent-style-name="Основнойшрифтабзаца" style:family="text">
      <style:text-properties fo:font-size="14pt" style:font-size-asian="14pt" style:font-size-complex="14pt"/>
    </style:style>
    <style:style style:name="P46" style:parent-style-name="Обычный" style:family="paragraph">
      <style:paragraph-properties style:text-autospace="none" fo:text-align="justify" fo:text-indent="0.375in"/>
    </style:style>
    <style:style style:name="T47" style:parent-style-name="Основнойшрифтабзаца" style:family="text">
      <style:text-properties fo:font-size="14pt" style:font-size-asian="14pt" style:font-size-complex="14pt"/>
    </style:style>
    <style:style style:name="T48" style:parent-style-name="Основнойшрифтабзаца" style:family="text">
      <style:text-properties fo:font-size="14pt" style:font-size-asian="14pt" style:font-size-complex="14pt"/>
    </style:style>
    <style:style style:name="T49" style:parent-style-name="Основнойшрифтабзаца" style:family="text">
      <style:text-properties fo:font-size="14pt" style:font-size-asian="14pt" style:font-size-complex="14pt"/>
    </style:style>
    <style:style style:name="T50" style:parent-style-name="Основнойшрифтабзаца" style:family="text">
      <style:text-properties fo:font-size="14pt" style:font-size-asian="14pt" style:font-size-complex="14pt"/>
    </style:style>
    <style:style style:name="T51" style:parent-style-name="Основнойшрифтабзаца" style:family="text">
      <style:text-properties fo:font-size="14pt" style:font-size-asian="14pt" style:font-size-complex="14pt"/>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fo:font-size="14pt" style:font-size-asian="14pt" style:font-size-complex="14pt"/>
    </style:style>
    <style:style style:name="T54" style:parent-style-name="Основнойшрифтабзаца" style:family="text">
      <style:text-properties fo:font-size="14pt" style:font-size-asian="14pt" style:font-size-complex="14pt"/>
    </style:style>
    <style:style style:name="T55" style:parent-style-name="Основнойшрифтабзаца" style:family="text">
      <style:text-properties fo:font-size="14pt" style:font-size-asian="14pt" style:font-size-complex="14pt"/>
    </style:style>
    <style:style style:name="T56" style:parent-style-name="Основнойшрифтабзаца" style:family="text">
      <style:text-properties fo:font-size="14pt" style:font-size-asian="14pt" style:font-size-complex="14pt"/>
    </style:style>
    <style:style style:name="T57" style:parent-style-name="Основнойшрифтабзаца" style:family="text">
      <style:text-properties fo:font-size="14pt" style:font-size-asian="14pt" style:font-size-complex="14pt"/>
    </style:style>
    <style:style style:name="T58" style:parent-style-name="Основнойшрифтабзаца" style:family="text">
      <style:text-properties fo:font-size="14pt" style:font-size-asian="14pt" style:font-size-complex="14pt"/>
    </style:style>
    <style:style style:name="T59" style:parent-style-name="Основнойшрифтабзаца" style:family="text">
      <style:text-properties fo:font-size="14pt" style:font-size-asian="14pt" style:font-size-complex="14pt"/>
    </style:style>
    <style:style style:name="T60" style:parent-style-name="Основнойшрифтабзаца" style:family="text">
      <style:text-properties fo:font-size="14pt" style:font-size-asian="14pt" style:font-size-complex="14pt"/>
    </style:style>
    <style:style style:name="P61" style:parent-style-name="Обычный" style:family="paragraph">
      <style:paragraph-properties style:text-autospace="none" fo:text-align="justify" fo:text-indent="0.375in"/>
    </style:style>
    <style:style style:name="T62" style:parent-style-name="Основнойшрифтабзаца" style:family="text">
      <style:text-properties fo:font-size="14pt" style:font-size-asian="14pt" style:font-size-complex="14pt"/>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fo:font-size="14pt" style:font-size-asian="14pt" style:font-size-complex="14pt"/>
    </style:style>
    <style:style style:name="T66" style:parent-style-name="Основнойшрифтабзаца" style:family="text">
      <style:text-properties fo:font-size="14pt" style:font-size-asian="14pt" style:font-size-complex="14pt"/>
    </style:style>
    <style:style style:name="T67" style:parent-style-name="Основнойшрифтабзаца" style:family="text">
      <style:text-properties fo:font-size="14pt" style:font-size-asian="14pt" style:font-size-complex="14pt"/>
    </style:style>
    <style:style style:name="T68" style:parent-style-name="Основнойшрифтабзаца" style:family="text">
      <style:text-properties fo:font-size="14pt" style:font-size-asian="14pt" style:font-size-complex="14pt"/>
    </style:style>
    <style:style style:name="T69" style:parent-style-name="Основнойшрифтабзаца" style:family="text">
      <style:text-properties fo:font-size="14pt" style:font-size-asian="14pt" style:font-size-complex="14pt"/>
    </style:style>
    <style:style style:name="T70" style:parent-style-name="Основнойшрифтабзаца" style:family="text">
      <style:text-properties fo:font-size="14pt" style:font-size-asian="14pt" style:font-size-complex="14pt"/>
    </style:style>
    <style:style style:name="T71" style:parent-style-name="Основнойшрифтабзаца" style:family="text">
      <style:text-properties fo:font-size="14pt" style:font-size-asian="14pt" style:font-size-complex="14pt"/>
    </style:style>
    <style:style style:name="T72" style:parent-style-name="Основнойшрифтабзаца" style:family="text">
      <style:text-properties fo:font-size="14pt" style:font-size-asian="14pt" style:font-size-complex="14pt"/>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size="14pt" style:font-size-asian="14pt" style:font-size-complex="14pt"/>
    </style:style>
    <style:style style:name="T75" style:parent-style-name="Основнойшрифтабзаца" style:family="text">
      <style:text-properties fo:font-size="14pt" style:font-size-asian="14pt" style:font-size-complex="14pt"/>
    </style:style>
    <style:style style:name="P76" style:parent-style-name="Обычный" style:family="paragraph">
      <style:paragraph-properties style:text-autospace="none" fo:text-align="justify" fo:text-indent="0.375in"/>
    </style:style>
    <style:style style:name="T77" style:parent-style-name="Основнойшрифтабзаца" style:family="text">
      <style:text-properties fo:font-size="14pt" style:font-size-asian="14pt" style:font-size-complex="14pt"/>
    </style:style>
    <style:style style:name="T78" style:parent-style-name="Основнойшрифтабзаца" style:family="text">
      <style:text-properties fo:font-size="14pt" style:font-size-asian="14pt" style:font-size-complex="14pt"/>
    </style:style>
    <style:style style:name="T79" style:parent-style-name="Основнойшрифтабзаца" style:family="text">
      <style:text-properties fo:font-size="14pt" style:font-size-asian="14pt" style:font-size-complex="14pt"/>
    </style:style>
    <style:style style:name="P80" style:parent-style-name="Обычный" style:family="paragraph">
      <style:paragraph-properties style:text-autospace="none" fo:text-align="justify" fo:text-indent="0.375in"/>
      <style:text-properties fo:font-size="14pt" style:font-size-asian="14pt" style:font-size-complex="14pt"/>
    </style:style>
    <style:style style:name="P81" style:parent-style-name="Обычный" style:family="paragraph">
      <style:paragraph-properties style:text-autospace="none" fo:text-align="justify" fo:text-indent="0.375in"/>
      <style:text-properties fo:font-size="14pt" style:font-size-asian="14pt" style:font-size-complex="14pt"/>
    </style:style>
    <style:style style:name="P82" style:parent-style-name="Обычный" style:family="paragraph">
      <style:paragraph-properties style:text-autospace="none" fo:text-align="justify" fo:text-indent="0.375in"/>
    </style:style>
    <style:style style:name="T83" style:parent-style-name="Основнойшрифтабзаца" style:family="text">
      <style:text-properties fo:font-size="14pt" style:font-size-asian="14pt" style:font-size-complex="14pt"/>
    </style:style>
    <style:style style:name="T84" style:parent-style-name="Основнойшрифтабзаца" style:family="text">
      <style:text-properties fo:font-size="14pt" style:font-size-asian="14pt" style:font-size-complex="14pt"/>
    </style:style>
    <style:style style:name="T85" style:parent-style-name="Основнойшрифтабзаца" style:family="text">
      <style:text-properties fo:font-size="14pt" style:font-size-asian="14pt" style:font-size-complex="14pt"/>
    </style:style>
    <style:style style:name="T86" style:parent-style-name="Основнойшрифтабзаца" style:family="text">
      <style:text-properties fo:font-size="14pt" style:font-size-asian="14pt" style:font-size-complex="14pt"/>
    </style:style>
    <style:style style:name="T87" style:parent-style-name="Основнойшрифтабзаца" style:family="text">
      <style:text-properties fo:font-size="14pt" style:font-size-asian="14pt" style:font-size-complex="14pt"/>
    </style:style>
    <style:style style:name="T88" style:parent-style-name="Основнойшрифтабзаца" style:family="text">
      <style:text-properties fo:font-size="14pt" style:font-size-asian="14pt" style:font-size-complex="14pt"/>
    </style:style>
    <style:style style:name="T89" style:parent-style-name="Основнойшрифтабзаца" style:family="text">
      <style:text-properties fo:font-size="14pt" style:font-size-asian="14pt" style:font-size-complex="14pt"/>
    </style:style>
    <style:style style:name="T90" style:parent-style-name="Основнойшрифтабзаца" style:family="text">
      <style:text-properties fo:font-size="14pt" style:font-size-asian="14pt" style:font-size-complex="14pt"/>
    </style:style>
    <style:style style:name="P91" style:parent-style-name="Обычный" style:family="paragraph">
      <style:paragraph-properties style:text-autospace="none" fo:text-align="justify" fo:text-indent="0.375in"/>
    </style:style>
    <style:style style:name="T92" style:parent-style-name="Основнойшрифтабзаца" style:family="text">
      <style:text-properties fo:font-size="14pt" style:font-size-asian="14pt" style:font-size-complex="14pt"/>
    </style:style>
    <style:style style:name="T93" style:parent-style-name="Основнойшрифтабзаца" style:family="text">
      <style:text-properties fo:font-size="14pt" style:font-size-asian="14pt" style:font-size-complex="14pt"/>
    </style:style>
    <style:style style:name="T94" style:parent-style-name="Основнойшрифтабзаца" style:family="text">
      <style:text-properties fo:font-size="14pt" style:font-size-asian="14pt" style:font-size-complex="14pt"/>
    </style:style>
    <style:style style:name="T95" style:parent-style-name="Основнойшрифтабзаца" style:family="text">
      <style:text-properties fo:font-size="14pt" style:font-size-asian="14pt" style:font-size-complex="14pt"/>
    </style:style>
    <style:style style:name="P96" style:parent-style-name="Обычный" style:family="paragraph">
      <style:paragraph-properties style:text-autospace="none" fo:text-align="justify" fo:text-indent="0.375in"/>
    </style:style>
    <style:style style:name="T97" style:parent-style-name="Основнойшрифтабзаца" style:family="text">
      <style:text-properties fo:font-size="14pt" style:font-size-asian="14pt" style:font-size-complex="14pt"/>
    </style:style>
    <style:style style:name="T98" style:parent-style-name="Основнойшрифтабзаца" style:family="text">
      <style:text-properties fo:font-size="14pt" style:font-size-asian="14pt" style:font-size-complex="14pt"/>
    </style:style>
    <style:style style:name="T99" style:parent-style-name="Основнойшрифтабзаца" style:family="text">
      <style:text-properties fo:font-size="14pt" style:font-size-asian="14pt" style:font-size-complex="14pt"/>
    </style:style>
    <style:style style:name="T100" style:parent-style-name="Основнойшрифтабзаца" style:family="text">
      <style:text-properties fo:font-size="14pt" style:font-size-asian="14pt" style:font-size-complex="14pt"/>
    </style:style>
    <style:style style:name="T101" style:parent-style-name="Основнойшрифтабзаца" style:family="text">
      <style:text-properties fo:font-size="14pt" style:font-size-asian="14pt" style:font-size-complex="14pt"/>
    </style:style>
    <style:style style:name="T102" style:parent-style-name="Основнойшрифтабзаца" style:family="text">
      <style:text-properties fo:font-size="14pt" style:font-size-asian="14pt" style:font-size-complex="14pt"/>
    </style:style>
    <style:style style:name="T103" style:parent-style-name="Основнойшрифтабзаца" style:family="text">
      <style:text-properties fo:font-size="14pt" style:font-size-asian="14pt" style:font-size-complex="14pt"/>
    </style:style>
    <style:style style:name="P104" style:parent-style-name="Обычный" style:family="paragraph">
      <style:paragraph-properties fo:text-align="justify" fo:text-indent="0.3937in"/>
      <style:text-properties fo:font-size="14pt" style:font-size-asian="14pt" style:font-size-complex="14pt"/>
    </style:style>
    <style:style style:name="P105" style:parent-style-name="Обычный" style:family="paragraph">
      <style:paragraph-properties fo:text-align="justify" fo:text-indent="0.3937in"/>
      <style:text-properties fo:font-size="14pt" style:font-size-asian="14pt" style:font-size-complex="14pt"/>
    </style:style>
    <style:style style:name="P106" style:parent-style-name="Обычный" style:family="paragraph">
      <style:paragraph-properties style:text-autospace="none" fo:text-align="justify" fo:text-indent="0.375in"/>
    </style:style>
    <style:style style:name="T107" style:parent-style-name="Основнойшрифтабзаца" style:family="text">
      <style:text-properties fo:font-size="14pt" style:font-size-asian="14pt" style:font-size-complex="14pt"/>
    </style:style>
    <style:style style:name="T108" style:parent-style-name="Основнойшрифтабзаца" style:family="text">
      <style:text-properties fo:font-size="14pt" style:font-size-asian="14pt" style:font-size-complex="14pt"/>
    </style:style>
    <style:style style:name="T109" style:parent-style-name="Основнойшрифтабзаца" style:family="text">
      <style:text-properties fo:font-size="14pt" style:font-size-asian="14pt" style:font-size-complex="14pt"/>
    </style:style>
    <style:style style:name="T110" style:parent-style-name="Основнойшрифтабзаца" style:family="text">
      <style:text-properties fo:font-size="14pt" style:font-size-asian="14pt" style:font-size-complex="14pt"/>
    </style:style>
    <style:style style:name="T111" style:parent-style-name="Основнойшрифтабзаца" style:family="text">
      <style:text-properties fo:font-size="14pt" style:font-size-asian="14pt" style:font-size-complex="14pt"/>
    </style:style>
    <style:style style:name="T112" style:parent-style-name="Основнойшрифтабзаца" style:family="text">
      <style:text-properties fo:font-size="14pt" style:font-size-asian="14pt" style:font-size-complex="14pt"/>
    </style:style>
    <style:style style:name="T113" style:parent-style-name="Основнойшрифтабзаца" style:family="text">
      <style:text-properties fo:font-size="14pt" style:font-size-asian="14pt" style:font-size-complex="14pt"/>
    </style:style>
    <style:style style:name="T114" style:parent-style-name="Основнойшрифтабзаца" style:family="text">
      <style:text-properties fo:font-size="14pt" style:font-size-asian="14pt" style:font-size-complex="14pt"/>
    </style:style>
    <style:style style:name="T115" style:parent-style-name="Основнойшрифтабзаца" style:family="text">
      <style:text-properties fo:font-size="14pt" style:font-size-asian="14pt" style:font-size-complex="14pt"/>
    </style:style>
    <style:style style:name="T116" style:parent-style-name="Основнойшрифтабзаца" style:family="text">
      <style:text-properties fo:font-size="14pt" style:font-size-asian="14pt" style:font-size-complex="14pt"/>
    </style:style>
    <style:style style:name="T117" style:parent-style-name="Основнойшрифтабзаца" style:family="text">
      <style:text-properties fo:font-size="14pt" style:font-size-asian="14pt" style:font-size-complex="14pt"/>
    </style:style>
    <style:style style:name="P118" style:parent-style-name="Обычный" style:family="paragraph">
      <style:paragraph-properties fo:text-align="justify" fo:text-indent="0.3937in">
        <style:tab-stops>
          <style:tab-stop style:type="center" style:position="3.2479in"/>
          <style:tab-stop style:type="right" style:position="6.4965in"/>
        </style:tab-stops>
      </style:paragraph-properties>
    </style:style>
    <style:style style:name="T119" style:parent-style-name="Основнойшрифтабзаца" style:family="text">
      <style:text-properties fo:font-size="14pt" style:font-size-asian="14pt" style:font-size-complex="14pt" style:language-asian="ar" style:country-asian="SA"/>
    </style:style>
    <style:style style:name="T120" style:parent-style-name="Основнойшрифтабзаца" style:family="text">
      <style:text-properties fo:font-size="14pt" style:font-size-asian="14pt" style:font-size-complex="14pt"/>
    </style:style>
    <style:style style:name="T121" style:parent-style-name="Основнойшрифтабзаца" style:family="text">
      <style:text-properties fo:font-size="14pt" style:font-size-asian="14pt" style:font-size-complex="14pt"/>
    </style:style>
    <style:style style:name="P122" style:parent-style-name="Обычный" style:family="paragraph">
      <style:paragraph-properties fo:text-align="justify" fo:text-indent="0.3937in">
        <style:tab-stops>
          <style:tab-stop style:type="center" style:position="3.2479in"/>
          <style:tab-stop style:type="right" style:position="6.4965in"/>
        </style:tab-stops>
      </style:paragraph-properties>
    </style:style>
    <style:style style:name="T123" style:parent-style-name="Основнойшрифтабзаца" style:family="text">
      <style:text-properties fo:font-size="14pt" style:font-size-asian="14pt" style:font-size-complex="14pt" style:language-asian="ar" style:country-asian="SA"/>
    </style:style>
    <style:style style:name="T124" style:parent-style-name="Основнойшрифтабзаца" style:family="text">
      <style:text-properties fo:font-size="14pt" style:font-size-asian="14pt" style:font-size-complex="14pt"/>
    </style:style>
    <style:style style:name="T125" style:parent-style-name="Основнойшрифтабзаца" style:family="text">
      <style:text-properties fo:font-size="14pt" style:font-size-asian="14pt" style:font-size-complex="14pt" style:language-asian="ar" style:country-asian="SA"/>
    </style:style>
    <style:style style:name="T126" style:parent-style-name="Основнойшрифтабзаца" style:family="text">
      <style:text-properties fo:font-size="14pt" style:font-size-asian="14pt" style:font-size-complex="14pt" style:language-asian="ar" style:country-asian="SA"/>
    </style:style>
    <style:style style:name="P127" style:parent-style-name="Обычный" style:family="paragraph">
      <style:paragraph-properties style:text-autospace="none" fo:text-align="justify" fo:text-indent="0.375in"/>
      <style:text-properties fo:font-size="14pt" style:font-size-asian="14pt" style:font-size-complex="14pt" style:language-asian="ar" style:country-asian="SA"/>
    </style:style>
    <style:style style:name="P128" style:parent-style-name="Обычный" style:family="paragraph">
      <style:paragraph-properties style:text-autospace="none" fo:text-align="justify" fo:text-indent="0.375in"/>
    </style:style>
    <style:style style:name="T129" style:parent-style-name="Основнойшрифтабзаца" style:family="text">
      <style:text-properties fo:font-size="14pt" style:font-size-asian="14pt" style:font-size-complex="14pt" style:language-asian="ar" style:country-asian="SA"/>
    </style:style>
    <style:style style:name="T130" style:parent-style-name="Основнойшрифтабзаца" style:family="text">
      <style:text-properties fo:font-size="14pt" style:font-size-asian="14pt" style:font-size-complex="14pt" style:language-asian="ar" style:country-asian="SA"/>
    </style:style>
    <style:style style:name="T131" style:parent-style-name="Основнойшрифтабзаца" style:family="text">
      <style:text-properties fo:font-size="14pt" style:font-size-asian="14pt" style:font-size-complex="14pt" style:language-asian="ar" style:country-asian="SA"/>
    </style:style>
    <style:style style:name="T132" style:parent-style-name="Основнойшрифтабзаца" style:family="text">
      <style:text-properties fo:font-size="14pt" style:font-size-asian="14pt" style:font-size-complex="14pt" style:language-asian="ar" style:country-asian="SA"/>
    </style:style>
    <style:style style:name="T133" style:parent-style-name="Основнойшрифтабзаца" style:family="text">
      <style:text-properties fo:font-size="14pt" style:font-size-asian="14pt" style:font-size-complex="14pt"/>
    </style:style>
    <style:style style:name="P134" style:parent-style-name="Обычный" style:family="paragraph">
      <style:paragraph-properties style:text-autospace="none" fo:text-align="justify" fo:text-indent="0.375in"/>
      <style:text-properties fo:font-size="14pt" style:font-size-asian="14pt" style:font-size-complex="14pt"/>
    </style:style>
    <style:style style:name="P135" style:parent-style-name="Обычный" style:family="paragraph">
      <style:paragraph-properties style:text-autospace="none" fo:text-align="justify" fo:text-indent="0.375in"/>
      <style:text-properties fo:font-size="14pt" style:font-size-asian="14pt" style:font-size-complex="14pt"/>
    </style:style>
    <style:style style:name="P136" style:parent-style-name="Обычный" style:family="paragraph">
      <style:paragraph-properties style:text-autospace="none" fo:text-align="justify" fo:text-indent="0.375in"/>
      <style:text-properties fo:font-size="14pt" style:font-size-asian="14pt" style:font-size-complex="14pt"/>
    </style:style>
    <style:style style:name="P137" style:parent-style-name="Обычный" style:family="paragraph">
      <style:paragraph-properties style:text-autospace="none" fo:text-align="justify" fo:text-indent="0.375in"/>
      <style:text-properties fo:font-size="14pt" style:font-size-asian="14pt" style:font-size-complex="14pt"/>
    </style:style>
    <style:style style:name="P138" style:parent-style-name="ConsPlusNormal" style:family="paragraph">
      <style:paragraph-properties fo:text-align="justify" fo:text-indent="0.3937in"/>
      <style:text-properties style:font-name="Times New Roman" fo:font-size="13.5pt" style:font-size-asian="13.5pt" style:font-size-complex="13.5pt"/>
    </style:style>
    <style:style style:name="P139" style:parent-style-name="Обычный" style:family="paragraph">
      <style:paragraph-properties style:text-autospace="none" fo:text-align="justify" fo:text-indent="0.375in"/>
      <style:text-properties fo:font-size="14pt" style:font-size-asian="14pt" style:font-size-complex="14pt"/>
    </style:style>
    <style:style style:name="P140" style:parent-style-name="Обычный" style:family="paragraph">
      <style:paragraph-properties style:text-autospace="none" fo:text-align="justify" fo:text-indent="0.375in"/>
      <style:text-properties fo:font-size="14pt" style:font-size-asian="14pt" style:font-size-complex="14pt"/>
    </style:style>
    <style:style style:name="P141" style:parent-style-name="Обычный" style:family="paragraph">
      <style:paragraph-properties fo:text-align="justify" fo:text-indent="0.3937in"/>
      <style:text-properties fo:font-size="14pt" style:font-size-asian="14pt" style:font-size-complex="14pt"/>
    </style:style>
    <style:style style:name="P142" style:parent-style-name="Обычный" style:family="paragraph">
      <style:paragraph-properties style:text-autospace="none" fo:text-align="justify" fo:text-indent="0.375in"/>
      <style:text-properties fo:font-size="14pt" style:font-size-asian="14pt" style:font-size-complex="14pt"/>
    </style:style>
    <style:style style:name="P143" style:parent-style-name="Обычный" style:family="paragraph">
      <style:paragraph-properties fo:text-align="justify" fo:text-indent="0.3937in"/>
    </style:style>
    <style:style style:name="T144" style:parent-style-name="Основнойшрифтабзаца" style:family="text">
      <style:text-properties fo:letter-spacing="-0.0013in" fo:font-size="14pt" style:font-size-asian="14pt" style:font-size-complex="14pt"/>
    </style:style>
    <style:style style:name="T145" style:parent-style-name="Основнойшрифтабзаца" style:family="text">
      <style:text-properties fo:letter-spacing="-0.0013in" fo:font-size="14pt" style:font-size-asian="14pt" style:font-size-complex="14pt"/>
    </style:style>
    <style:style style:name="T146" style:parent-style-name="Основнойшрифтабзаца" style:family="text">
      <style:text-properties fo:font-size="14pt" style:font-size-asian="14pt" style:font-size-complex="14pt"/>
    </style:style>
    <style:style style:name="T147" style:parent-style-name="Основнойшрифтабзаца" style:family="text">
      <style:text-properties fo:font-size="14pt" style:font-size-asian="14pt" style:font-size-complex="14pt"/>
    </style:style>
    <style:style style:name="P148" style:parent-style-name="Обычный" style:family="paragraph">
      <style:paragraph-properties fo:text-align="justify" fo:text-indent="0.3937in"/>
      <style:text-properties fo:font-size="14pt" style:font-size-asian="14pt" style:font-size-complex="14pt"/>
    </style:style>
    <style:style style:name="P149" style:parent-style-name="Обычный" style:family="paragraph">
      <style:paragraph-properties fo:text-align="justify" fo:text-indent="0.3937in"/>
      <style:text-properties fo:font-size="14pt" style:font-size-asian="14pt" style:font-size-complex="14pt"/>
    </style:style>
    <style:style style:name="P150" style:parent-style-name="Обычный" style:family="paragraph">
      <style:paragraph-properties fo:text-align="justify" fo:text-indent="0.3937in"/>
    </style:style>
    <style:style style:name="T151" style:parent-style-name="Основнойшрифтабзаца" style:family="text">
      <style:text-properties fo:font-size="14pt" style:font-size-asian="14pt" style:font-size-complex="14pt"/>
    </style:style>
    <style:style style:name="T152" style:parent-style-name="Основнойшрифтабзаца" style:family="text">
      <style:text-properties fo:letter-spacing="-0.0013in" fo:font-size="14pt" style:font-size-asian="14pt" style:font-size-complex="14pt"/>
    </style:style>
    <style:style style:name="T153" style:parent-style-name="Основнойшрифтабзаца" style:family="text">
      <style:text-properties fo:letter-spacing="-0.0013in" fo:font-size="14pt" style:font-size-asian="14pt" style:font-size-complex="14pt"/>
    </style:style>
    <style:style style:name="T154" style:parent-style-name="Основнойшрифтабзаца" style:family="text">
      <style:text-properties fo:font-size="14pt" style:font-size-asian="14pt" style:font-size-complex="14pt"/>
    </style:style>
    <style:style style:name="P155" style:parent-style-name="Обычный" style:family="paragraph">
      <style:paragraph-properties fo:text-align="justify" fo:text-indent="0.3937in"/>
      <style:text-properties fo:font-size="14pt" style:font-size-asian="14pt" style:font-size-complex="14pt"/>
    </style:style>
    <style:style style:name="P156" style:parent-style-name="Обычный" style:family="paragraph">
      <style:paragraph-properties fo:text-align="justify" fo:text-indent="0.3937in"/>
      <style:text-properties fo:letter-spacing="-0.0013in" fo:font-size="14pt" style:font-size-asian="14pt" style:font-size-complex="14pt"/>
    </style:style>
    <style:style style:name="P157" style:parent-style-name="Обычный" style:family="paragraph">
      <style:paragraph-properties fo:text-align="justify" fo:text-indent="0.3937in"/>
      <style:text-properties fo:letter-spacing="-0.0013in" fo:font-size="14pt" style:font-size-asian="14pt" style:font-size-complex="14pt"/>
    </style:style>
    <style:style style:name="P158" style:parent-style-name="ConsPlusNormal" style:family="paragraph">
      <style:paragraph-properties fo:text-align="justify" fo:text-indent="0.3937in"/>
    </style:style>
    <style:style style:name="T159" style:parent-style-name="Основнойшрифтабзаца" style:family="text">
      <style:text-properties style:font-name="Times New Roman" style:font-name-complex="Times New Roman" fo:font-size="14pt" style:font-size-asian="14pt" style:font-size-complex="14pt" style:language-asian="ar" style:country-asian="SA"/>
    </style:style>
    <style:style style:name="T160" style:parent-style-name="Основнойшрифтабзаца" style:family="text">
      <style:text-properties style:font-name="Times New Roman" style:font-name-complex="Times New Roman" fo:font-size="14pt" style:font-size-asian="14pt" style:font-size-complex="14pt"/>
    </style:style>
    <style:style style:name="T161" style:parent-style-name="Основнойшрифтабзаца" style:family="text">
      <style:text-properties style:font-name="Times New Roman" style:font-name-complex="Times New Roman" fo:font-size="14pt" style:font-size-asian="14pt" style:font-size-complex="14pt"/>
    </style:style>
    <style:style style:name="P162" style:parent-style-name="Обычный" style:family="paragraph">
      <style:paragraph-properties style:text-autospace="none" fo:text-align="justify" fo:text-indent="0.375in"/>
    </style:style>
    <style:style style:name="T163" style:parent-style-name="Основнойшрифтабзаца" style:family="text">
      <style:text-properties fo:color="#000000" fo:font-size="14pt" style:font-size-asian="14pt" style:font-size-complex="14pt"/>
    </style:style>
    <style:style style:name="T164" style:parent-style-name="Основнойшрифтабзаца" style:family="text">
      <style:text-properties fo:color="#000000" fo:font-size="14pt" style:font-size-asian="14pt" style:font-size-complex="14pt"/>
    </style:style>
    <style:style style:name="T165" style:parent-style-name="Основнойшрифтабзаца" style:family="text">
      <style:text-properties fo:font-size="14pt" style:font-size-asian="14pt" style:font-size-complex="14pt" style:language-asian="ar" style:country-asian="SA"/>
    </style:style>
    <style:style style:name="T166" style:parent-style-name="Основнойшрифтабзаца" style:family="text">
      <style:text-properties fo:color="#000000" fo:font-size="14pt" style:font-size-asian="14pt" style:font-size-complex="14pt"/>
    </style:style>
    <style:style style:name="T167" style:parent-style-name="Основнойшрифтабзаца" style:family="text">
      <style:text-properties fo:font-size="14pt" style:font-size-asian="14pt" style:font-size-complex="14pt" style:language-asian="ar" style:country-asian="SA"/>
    </style:style>
    <style:style style:name="T168" style:parent-style-name="Основнойшрифтабзаца" style:family="text">
      <style:text-properties fo:color="#000000" fo:font-size="14pt" style:font-size-asian="14pt" style:font-size-complex="14pt"/>
    </style:style>
    <style:style style:name="T169" style:parent-style-name="Основнойшрифтабзаца" style:family="text">
      <style:text-properties fo:font-size="14pt" style:font-size-asian="14pt" style:font-size-complex="14pt"/>
    </style:style>
    <style:style style:name="T170" style:parent-style-name="Основнойшрифтабзаца" style:family="text">
      <style:text-properties fo:font-size="14pt" style:font-size-asian="14pt" style:font-size-complex="14pt"/>
    </style:style>
    <style:style style:name="P171" style:parent-style-name="Обычный" style:family="paragraph">
      <style:paragraph-properties style:text-autospace="none" fo:text-align="justify" fo:text-indent="0.375in"/>
      <style:text-properties fo:font-size="14pt" style:font-size-asian="14pt" style:font-size-complex="14pt"/>
    </style:style>
    <style:style style:name="P172" style:parent-style-name="Обычный" style:family="paragraph">
      <style:paragraph-properties fo:text-align="justify" fo:text-indent="0.3937in"/>
      <style:text-properties fo:letter-spacing="-0.0013in" fo:font-size="14pt" style:font-size-asian="14pt" style:font-size-complex="14pt"/>
    </style:style>
    <style:style style:name="P173" style:parent-style-name="Обычный" style:family="paragraph">
      <style:paragraph-properties fo:text-align="justify" fo:text-indent="0.3937in"/>
      <style:text-properties fo:font-size="14pt" style:font-size-asian="14pt" style:font-size-complex="14pt"/>
    </style:style>
    <style:style style:name="P174" style:parent-style-name="Обычный" style:family="paragraph">
      <style:paragraph-properties fo:text-align="justify" fo:text-indent="0.3937in"/>
    </style:style>
    <style:style style:name="T175" style:parent-style-name="Основнойшрифтабзаца" style:family="text">
      <style:text-properties fo:letter-spacing="-0.0013in" fo:font-size="14pt" style:font-size-asian="14pt" style:font-size-complex="14pt" style:language-asian="ar" style:country-asian="SA"/>
    </style:style>
    <style:style style:name="T176" style:parent-style-name="Основнойшрифтабзаца" style:family="text">
      <style:text-properties fo:font-size="14pt" style:font-size-asian="14pt" style:font-size-complex="14pt"/>
    </style:style>
    <style:style style:name="T177" style:parent-style-name="Основнойшрифтабзаца" style:family="text">
      <style:text-properties fo:letter-spacing="-0.0013in" fo:font-size="14pt" style:font-size-asian="14pt" style:font-size-complex="14pt"/>
    </style:style>
    <style:style style:name="T178" style:parent-style-name="Основнойшрифтабзаца" style:family="text">
      <style:text-properties fo:letter-spacing="-0.0013in" fo:font-size="14pt" style:font-size-asian="14pt" style:font-size-complex="14pt" style:language-asian="ar" style:country-asian="SA"/>
    </style:style>
    <style:style style:name="P179" style:parent-style-name="Обычный" style:family="paragraph">
      <style:paragraph-properties fo:text-align="justify"/>
      <style:text-properties fo:font-size="14pt" style:font-size-asian="14pt" style:font-size-complex="14pt"/>
    </style:style>
    <style:style style:name="P180" style:parent-style-name="Обычный" style:family="paragraph">
      <style:paragraph-properties fo:text-align="justify"/>
      <style:text-properties fo:font-size="14pt" style:font-size-asian="14pt" style:font-size-complex="14pt"/>
    </style:style>
  </office:automatic-styles>
  <office:body>
    <office:text text:use-soft-page-breaks="true">
      <text:p text:style-name="P1"><text:span text:style-name="T3">Федеральной налоговой службой получена жалоба<text:s/></text:span><text:span text:style-name="T4">Банка Х (далее – Общество, Заявитель, Банк) от 18.12.2018 на решение Межрайонной ИФНС России (далее – Инспекция) от 16.08.2018 о<text:s/></text:span><text:span text:style-name="T5">привлечении лица к ответственности за налоговое правонарушение, предусмотренное Налоговым кодексом Российской Федерации (за исключением налогового правонарушения, дело о выявлении которого рассматривается в порядке, установленном статьей 101 Налогового код</text:span><text:span text:style-name="T6">екса Российской Федерации), (далее – Решение от 16.08.2018) <text:s/>и решение УФНС России (далее – Управление) от 07.11.2018 (далее – Решение от 07.11.2018) (далее – жалоба).<text:s/></text:span></text:p>
      <text:p text:style-name="P7">Как следует из материалов жалобы, Решением от 16.08.2018 Банк привлечен к ответственности, предусмотренной пунктом 1 статьи 134 Налогового кодекса Российской Федерации (далее – Кодекс), в виде взыскания штрафа с учетом статьи 112 Кодекса в размере 4 417 241,95 рубля за неисполнение решения налогового органа о приостановлении операций по счетам налогоплательщика, плательщика сбора, плательщика страховых взносов или налогового агента.</text:p>
      <text:p text:style-name="P8">Не согласившись с Решением от 16.08.2018, Заявитель обратился с жалобой от 11.09.2018 в Управление.<text:s/></text:p>
      <text:p text:style-name="P9">Управление Решением от 07.11.2018 оставило данную жалобу Общества без удовлетворения.<text:s/></text:p>
      <text:p text:style-name="P10">Не согласившись с Решением от 16.08.2018, а также Решением от 07.11.2018, Заявитель обратился с жалобой в ФНС России.</text:p>
      <text:p text:style-name="P11"><text:span text:style-name="T12">Банк</text:span><text:span text:style-name="T13"><text:s/>в жалобе указывает, что 07.12.2017 в Банк поступило определение Арбитражного суда от 28.11.2017, в соответс</text:span><text:span text:style-name="T14">твии с которым суд приостановил действие решения Инспекции от 16.06.2017 о привлечении к ответственности за совершение налогового правонарушения (далее - Решение от 16.06.2017), вынесенного в отношении Акционерного общества «ЮЛ 1».</text:span></text:p>
      <text:p text:style-name="P15">По мнению Заявителя, на<text:s/>основании указанного определения действие решения о приостановлении операций по счетам налогоплательщика (плательщика сбора, плательщика страховых взносов, налогового агента) в банке, а также переводов электронных денежных средств от 29.08.2017 (далее – решение от 29.08.2017), вынесенного на основании Решения от 16.06.2017, приостановлено.</text:p>
      <text:p text:style-name="P16">Общество отмечает, что, по мнению налоговых органов, сам по себе факт принятия судом обеспечительных мер, запрещающих налоговому органу совершать действия по принудительному взысканию налоговой задолженности, при наличии неотмененного налоговым органом решения, принятого в порядке подпункта 2 пункта 10 статьи 101 Кодекса, не является основанием для возобновления банком расходных операций по счетам налогоплательщика.</text:p>
      <text:p text:style-name="P17">Заявитель считает данный вывод налоговых органов необоснованным, поскольку при принятии решения о возобновлении операций по счету Банк руководствовался статьей 16 Арбитражного процессуального кодекса Российской Федерации (далее - АПК), в соответствии с которой вступившие в законную силу судебные акты арбитражного суда являются обязательными для органов государственной власти, органов местного самоуправления, иных органов, организаций, должностных лиц и граждан и подлежат исполнению на всей территории Российской Федерации.</text:p>
      <text:p text:style-name="P18">Также Банк руководствовался нормами пункта 9.1 статьи 76 Кодекса, в соответствии с которыми приостановление операций по счетам налогоплательщика-организации в банке отменяется в случаях, указанных в пункте 3.1, абзаце втором пункта 3.2, пунктах 7<text:s/>– 9 статьи 76 Кодекса и в пункте 10 статьи 101 Кодекса, а также по основаниям, предусмотренным иными федеральными законами.</text:p>
      <text:soft-page-break/>
      <text:p text:style-name="P19">Банк считает, что в случае, если отмена приостановления операций по счетам налогоплательщика – организации в банке осуществляется по основаниям, предусмотренным иными федеральными законами, принятие налоговым органом решения об отмене приостановления таких операций не требуется. Аналогичный вывод изложен в абзаце 2 пункта 6 постановления Пленума Высшего Арбитражного Суда Российской Федерации от 06.06.2014 № 36 «О некоторых вопросах, связанных с ведением кредитными организациями банковских счетов лиц, находящихся в процедурах банкротства».</text:p>
      <text:p text:style-name="P20">Общество поясняет, что в определении Арбитражного суда от 28.11.2017 о принятии обеспечительных мер Акционерное общество «ЮЛ 1» обосновывало заявленное ходатайство тем, что непринятие обеспечительной меры может привести к причинению ему значительного материального ущерба.</text:p>
      <text:p text:style-name="P21">Заявитель считает несостоятельной ссылку Инспекции на пункт 5 Информационного письма Президиума Высшего Арбитражного Суда Российской Федерации от 13.08.2004 № 83 «О некоторых вопросах, связанных с применением части 3 статьи 199 АПК», поскольку указанные в нем разъяснения по вопросам применения норм АПК даются именно арбитражным судам при вынесении соответствующего определения.</text:p>
      <text:p text:style-name="P22">Кроме того, Банк в жалобе сообщает, что налоговые органы делают вывод о том, что принятые Арбитражным судом в соответствии с частью 3 статьи 199 АПК обеспечительные меры направлены на запрет совершения Инспекцией<text:s/>действий по принудительному взысканию налоговой задолженности по Решению от <text:s/>16.06.2017, в то время как решение о приостановлении операций по счетам налогоплательщика (плательщика сбора, плательщика страховых взносов, налогового агента) в банке, а также переводов электронных денежных средств от 29.08.2017 (далее – Решение от 29.08.2017) является мерой, направленной на обеспечение будущего исполнения Решения от 16.06.2017 после вступления его в силу.</text:p>
      <text:p text:style-name="P23">Однако Общество не согласно с таким выводом налоговых органов, поскольку, по его мнению, применение обеспечительных мер, предусмотренных статьями 76, 101 Кодекса, имеет одну общую цель – обеспечение исполнения принятого по итогам проверки решения налогового органа. Таким образом, приостановление судом действия такого решения лишает юридической силы все решения о приостановлении операций по счетам, вынесенные в обеспечение исполнения этого решения.</text:p>
      <text:p text:style-name="P24">Также Заявитель отмечает, что Кодексом не предусмотрено принятие налоговым органом решения об отмене обеспечительных мер, если это решение (в форме определения об обеспечении иска) принято судом.</text:p>
      <text:p text:style-name="P25">По мнению Банка, поскольку судебное разбирательство между АО «Юл 1» и Инспекцией по спору о размере задолженности не окончено, соответственно, сумма задолженности у данного налогоплательщика не определена, т.е. равна нулю. Таким образом, сумма штрафа, предусмотренного пунктом 1 статьи 134 Кодекса, должна быть равна нулю.</text:p>
      <text:p text:style-name="P26">Кроме того, Общество со ссылками на положения статей 76, подпункта 1 пункта 10 статьи 101 Кодекса отмечает, что<text:s/>приостановление операций по счетам в банке допускается в отношении разницы между общей суммой недоимки, пеней и штрафов, указанной в решении о привлечении к ответственности за совершение налогового правонарушения, и стоимостью имущества, не подлежащего отчуждению (передаче в залог).</text:p>
      <text:soft-page-break/>
      <text:p text:style-name="P27">При этом в Решении от 29.08.2017, поступившем на исполнение в Банк, указана общая сумма, подлежащая взысканию с налогоплательщика по Решению от 06.06.2017 – 123 678 531 рубль, т.е. не содержит сведений о разнице сумм, которые обеспечиваются указанным решением.<text:s/></text:p>
      <text:p text:style-name="P28">Следовательно, налоговым органом не может быть исчислена сумма штрафа от размера спорных операций по счету клиента.</text:p>
      <text:p text:style-name="P29">В жалобе Банк приводит доводы относительно непринятия Инспекцией и Управлением возражений Заявителя о<text:s/>нарушениях при составлении акта об обнаружении фактов, свидетельствующих о нарушениях законодательства о налогах и сборах, ответственность за которые установлена Кодексом (за исключением налоговых правонарушений, дела о выявлении которых рассматриваются в<text:s/>порядке, установленном статьей 101 Кодекса), от 15.06.2018 (далее – Акт).<text:s/></text:p>
      <text:p text:style-name="P30">Заявитель считает, что, поскольку в Акте Инспекцией не отражено нарушение, руководитель налогового органа не вправе устанавливать новые обстоятельства и вносить их в соответствующее<text:s/>решение.</text:p>
      <text:p text:style-name="P31">Кроме того, Банк в жалобе указывает на неоднозначность правового регулирования и отсутствие единой правоприменительной практики среди налоговых органов разных регионов.</text:p>
      <text:p text:style-name="P32">Общество в жалобе обращает внимание на то, что в действиях Банка по исполнению определения Арбитражного суда от 28.11.2017 отсутствует вина и состав налогового правонарушения.</text:p>
      <text:p text:style-name="P33">Следовательно, отсутствуют основания для привлечения Заявителя к ответственности за исполнение указанного определения.</text:p>
      <text:p text:style-name="P34">На основании изложенного Банк просит отменить Решение от 16.08.2018 и Решение от 07.11.2018. В случае, если должностным лицом, рассматривающим жалобу, будет сделан вывод о наличии в действиях Банка состава налогового правонарушения, Общество просит установить в качестве смягчающих обстоятельств отсутствие какого – либо вреда интересам государства, отсутствие правоприменительной практики, отсутствие умысла и рассмотреть вопрос о значительном снижении размера штрафа, начисленного Банку.</text:p>
      <text:p text:style-name="P35">Федеральная налоговая служба, рассмотрев жалобу Заявителя, оценив и исследовав материалы, представленные Управлением, сообщает следующее.</text:p>
      <text:p text:style-name="P36"><text:span text:style-name="T37">В соответствии с пунктом 1 статьи 76 Кодекса приостановление операций по счетам в банке и переводов электронных денежных средств применяется для обеспечения исполнения решения о<text:s/></text:span><text:span text:style-name="T38">взыскании налога, сбора, страховых взносов, пеней и (или) штрафа, если иное не предусмотрено<text:s/></text:span><text:a xlink:href="consultantplus://offline/ref=CCBF0AB988CD972D95F9DC847018BF81869A377D18EFF5AD7DD356AB676114FA12795D8E84112BBF7B73AA1335FA44C5CCF79A6140N2Q9H" office:target-frame-name="_top" xlink:show="replace"><text:span text:style-name="T39">пункт</text:span><text:span text:style-name="T40">ами 3</text:span></text:a><text:span text:style-name="T41"><text:s/>и<text:s/></text:span><text:a xlink:href="consultantplus://offline/ref=CCBF0AB988CD972D95F9DC847018BF81869A377D18EFF5AD7DD356AB676114FA12795D89891F24E07E66BB4B39FA5BDBCFEA86634121N8QFH" office:target-frame-name="_top" xlink:show="replace"><text:span text:style-name="T42">3.2</text:span></text:a><text:span text:style-name="T43"><text:s/>статьи 76 Кодекса и<text:s/></text:span><text:a xlink:href="consultantplus://offline/ref=CCBF0AB988CD972D95F9DC847018BF81869A377D18EFF5AD7DD356AB676114FA12795D828C112BBF7B73AA1335FA44C5CCF79A6140N2Q9H" office:target-frame-name="_top" xlink:show="replace"><text:span text:style-name="T44">подпунктом 2 пункта 10 статьи 101</text:span></text:a><text:span text:style-name="T45"><text:s/>Кодекса.</text:span></text:p>
      <text:p text:style-name="P46"><text:span text:style-name="T47">На основании пункта 9.1 статьи 76 Кодекса приостановление</text:span><text:span text:style-name="T48"><text:s/>операций по счетам налогоплательщика-организации в банке отменяется в случаях, указанных в<text:s/></text:span><text:a xlink:href="consultantplus://offline/ref=558C1CB3061BCC784986A8546C5E9B4F4A684CA5C42EB7435E1BCCE571E9BA20623D503133B2373F9DBCF2996B7A6EC8DF0ED90F5FEDZCn8N" office:target-frame-name="_top" xlink:show="replace"><text:span text:style-name="T49">пунк</text:span><text:span text:style-name="T50">те 3.1</text:span></text:a><text:span text:style-name="T51">,<text:s/></text:span><text:a xlink:href="consultantplus://offline/ref=558C1CB3061BCC784986A8546C5E9B4F4A684CA5C42EB7435E1BCCE571E9BA20623D50303FBC373F9DBCF2996B7A6EC8DF0ED90F5FEDZCn8N" office:target-frame-name="_top" xlink:show="replace"><text:span text:style-name="T52">абзаце втором пункта 3.2</text:span></text:a><text:span text:style-name="T53">,<text:s/></text:span><text:a xlink:href="consultantplus://offline/ref=558C1CB3061BCC784986A8546C5E9B4F4A684CA5C42EB7435E1BCCE571E9BA20623D50323FB13A3F9DBCF2996B7A6EC8DF0ED90F5FEDZCn8N" office:target-frame-name="_top" xlink:show="replace"><text:span text:style-name="T54">пунктах 7</text:span></text:a><text:span text:style-name="T55"><text:s/>-<text:s/></text:span><text:a xlink:href="consultantplus://offline/ref=558C1CB3061BCC784986A8546C5E9B4F4A684CA5C42EB7435E1BCCE571E9BA20623D50363BBC396098A9E3C1677279D6DD12C50D5EZEn5N" office:target-frame-name="_top" xlink:show="replace"><text:span text:style-name="T56">9</text:span></text:a><text:span text:style-name="T57"><text:s/>статьи 76 Кодекса и в<text:s/></text:span><text:a xlink:href="consultantplus://offline/ref=558C1CB3061BCC784986A8546C5E9B4F4A684CA5C42EB7435E1BCCE571E9BA20623D503B3BB3396098A9E3C1677279D6DD12C50D5EZEn5N" office:target-frame-name="_top" xlink:show="replace"><text:span text:style-name="T58">пункте 10 статьи 101</text:span></text:a><text:span text:style-name="T59"><text:s text:c="2"/>Кодекса, а также по основаниям, предусмо</text:span><text:span text:style-name="T60">тренным иными федеральными законами.</text:span></text:p>
      <text:p text:style-name="P61"><text:span text:style-name="T62">Согласно пункту 10 статьи 101 Кодекса после вынесения<text:s/></text:span><text:a xlink:href="consultantplus://offline/ref=20BDCF1DC04EB47C69DA982B283E3664219537AE26C93F7E101160AB4661F51576096EAF94171A39C8054ED371483D55522CD7BF255DA8175Cj8M" office:target-frame-name="_top" xlink:show="replace"><text:span text:style-name="T63">р</text:span><text:span text:style-name="T64">ешения</text:span></text:a><text:span text:style-name="T65"><text:s/>о привлечении к ответственности за совершение налогового правонарушения или<text:s/></text:span><text:a xlink:href="consultantplus://offline/ref=20BDCF1DC04EB47C69DA982B283E3664219537AE26C93F7E101160AB4661F51576096EAF94171B36CC054ED371483D55522CD7BF255DA8175Cj8M" office:target-frame-name="_top" xlink:show="replace"><text:span text:style-name="T66">решения</text:span></text:a><text:span text:style-name="T67"><text:s/>о</text:span><text:span text:style-name="T68">б отказе в привлечении к ответственности за совершение налогового правонарушения руководитель (заместитель руководителя) налогового органа вправе принять обеспечительные меры, направленные на обеспечение возможности исполнения указанного решения, если есть</text:span><text:span text:style-name="T69"><text:s/>достаточные основания полагать, что непринятие этих<text:s/></text:span><text:soft-page-break/><text:span text:style-name="T70">мер может затруднить или сделать невозможным в дальнейшем исполнение такого решения и (или) взыскание недоимки, пеней и штрафов, указанных в решении. Для принятия обеспечительных мер руководитель (замест</text:span><text:span text:style-name="T71">итель руководителя) налогового органа выносит<text:s/></text:span><text:a xlink:href="consultantplus://offline/ref=14959CE3120B9B5A019F85B1A4C3DB297B4F79205BAA2663523A0113A5C14C9D82B9ADEA0230AEE6B05E4E0343AC877B0AC0583C57937B4EHDnFM" office:target-frame-name="_top" xlink:show="replace"><text:span text:style-name="T72">решение</text:span></text:a><text:span text:style-name="T73">, вступающее в силу со дня его вынесени</text:span><text:span text:style-name="T74">я и действующее до дня исполнения решения о привлечении к ответственности за совершение налогового правонарушения или решения об отказе в привлечении к ответственности за совершение налогового правонарушения либо до дня отмены вынесенного решения вышестоящ</text:span><text:span text:style-name="T75">им налоговым органом или судом.</text:span></text:p>
      <text:p text:style-name="P76"><text:span text:style-name="T77">Подпунктом 2 пункта 10 статьи 101 Кодекса установлено, что обеспечительными мерами может являться приостановление операций по счетам в банке в порядке, установленном<text:s/></text:span><text:a xlink:href="consultantplus://offline/ref=CE5FC99B8385468C51AE31CF81E15FE0280420DC1256D3BEE3B9ABF84299B835BDE5DFFB32673E7A03A36DEE452EC184174F65B0EAZ0l8M" office:target-frame-name="_top" xlink:show="replace"><text:span text:style-name="T78">статьей 76</text:span></text:a><text:span text:style-name="T79"><text:s/>Кодекса.</text:span></text:p>
      <text:p text:style-name="P80">При этом ФНС России отмечает, что в отличие от обеспечительных мер, предусмотренных подпунктом 2 пункта 10 статьи 101 Кодекса, приостановление операций по счетам в банке в соответствии со статьей 76 Кодекса может быть применено только после вступления в силу решения о привлечении к ответственности или решения об отказе в привлечении к ответственности, выставления в соответствии со статьей<text:s/>70 Кодекса на его основании требования об уплате налога по результатам налоговой проверки, неисполнения такого требования и вынесения решения о взыскании налога, пеней, штрафа, предусмотренного статьей 46 Кодекса, в целях обеспечения исполнения такого решения о взыскании налога, пеней, штрафа.</text:p>
      <text:p text:style-name="P81">Таким образом, предусмотренные пунктом 1 статьи 76 Кодекса и пунктом 10 статьи 101 Кодекса основания применения обеспечительных мер являются самостоятельными, имеют свои особенности и, соответственно, различные основания для отмены таких обеспечительных мер.</text:p>
      <text:p text:style-name="P82"><text:span text:style-name="T83">В соответствии с разъяснениями, изложенными в<text:s/></text:span><text:a xlink:href="consultantplus://offline/ref=4BF701434FBA7214D22C442566E6A7EB114DD523022E6AEA649783B6775D9218682DB85D5C9AEECF029655C7E859664C449C304ECE5A1FF6Z2W6H" office:target-frame-name="_top" xlink:show="replace"><text:span text:style-name="T84">пунк</text:span><text:span text:style-name="T85">те 29</text:span></text:a><text:span text:style-name="T86"><text:s/>постановления Пленума Высшего Арбитражного Суда Российской Федерации от 12.10.2006 № 55 «О применении арбитражными судами обеспечительных мер», по ходатайству заявителя арбитражный суд может приостановить действие оспариваемого решения государственно</text:span><text:span text:style-name="T87">го органа в соответствии с<text:s/></text:span><text:a xlink:href="consultantplus://offline/ref=4BF701434FBA7214D22C442566E6A7EB1144DB2E012A6AEA649783B6775D9218682DB85D5C9BECCD0F9655C7E859664C449C304ECE5A1FF6Z2W6H" office:target-frame-name="_top" xlink:show="replace"><text:span text:style-name="T88">частью 3 статьи 199</text:span></text:a><text:span text:style-name="T89"><text:s/>Арбитражного процессуального кодекса Российск</text:span><text:span text:style-name="T90">ой Федерации (далее – АПК).<text:s/></text:span></text:p>
      <text:p text:style-name="P91"><text:span text:style-name="T92">Под приостановлением действия решения согласно части 3<text:s/></text:span><text:a xlink:href="consultantplus://offline/ref=6C11F580943E10727FA3B60B264E242DF140F1B70FBA9F31CD593CBA27016225A76420D953A03994AC44A5C9D945EE139BC997259537B4A4qAX0H" office:target-frame-name="_top" xlink:show="replace"><text:span text:style-name="T93">статьи 1</text:span><text:span text:style-name="T94">99</text:span></text:a><text:span text:style-name="T95"><text:s/>АПК в качестве обеспечительной меры понимается запрет исполнения действий, предусмотренных данным решением.</text:span></text:p>
      <text:p text:style-name="P96"><text:span text:style-name="T97">В соответствии с<text:s/></text:span><text:a xlink:href="consultantplus://offline/ref=CBC568819266E7C661DE0D758ED07AB5CACF9D3A7354EE17AA2A8BA67125658FC8FCECFCF6A92DF1B99F72BC69885C0D8431BD40844E5BsFf4H" office:target-frame-name="_top" xlink:show="replace"><text:span text:style-name="T98">пунктом 5</text:span></text:a><text:span text:style-name="T99"><text:s/>Информационного письма Президиума высшего Арбитражного суда Российской Федерации от 13.08.2004 № 83 «О некоторых вопросах, связанных с применением части 3 статьи 199 АПК» при вынесении определения о приостановлен</text:span><text:span text:style-name="T100">ии действия оспариваемого акта, решения в порядке<text:s/></text:span><text:a xlink:href="consultantplus://offline/ref=CBC568819266E7C661DE0D758ED07AB5C9C09B3B7754EE17AA2A8BA67125658FC8FCECFCF7AB29FCB99F72BC69885C0D8431BD40844E5BsFf4H" office:target-frame-name="_top" xlink:show="replace"><text:span text:style-name="T101">части 3 статьи 199</text:span></text:a><text:span text:style-name="T102"><text:s/>АПК необходимо обращать в</text:span><text:span text:style-name="T103">нимание на то, чтобы такое определение не привело к фактической отмене мер, направленных на будущее исполнение оспариваемого решения.</text:span></text:p>
      <text:p text:style-name="P104">Таким образом, сам по себе факт принятия судом обеспечительных мер, запрещающих налоговому органу совершать действия по принудительному взысканию налоговой задолженности, при наличии неотмененного налоговым органом решения, принятого в порядке подпункта 2 пункта 10 статьи 101 Кодекса, не является основанием для возобновления банком расходных операций по счетам налогоплательщика.</text:p>
      <text:p text:style-name="P105">Аналогичный вывод содержится в определении Верховного Суда Российской Федерации от 14.04.2015 № 305-КГ14-5758.</text:p>
      <text:soft-page-break/>
      <text:p text:style-name="P106"><text:span text:style-name="T107">Пунктом<text:s/></text:span><text:a xlink:href="consultantplus://offline/ref=DD106A50820CF5A27A819DB50F0DBD5DC42DB395B14B40FAF67A0726C6FDD6498F588C5E20B53DF5499652CF21D25E877520BC04788C6B76P7b1N" office:target-frame-name="_top" xlink:show="replace"><text:span text:style-name="T108">1</text:span></text:a><text:span text:style-name="T109"><text:s/>статьи 134 Кодекса установлено, что исполнение банком при наличии у него<text:s/></text:span><text:a xlink:href="consultantplus://offline/ref=DD106A50820CF5A27A819DB50F0DBD5DC525B091B14B40FAF67A0726C6FDD6498F588C5E20B53EF7479652CF21D25E877520BC04788C6B76P7b1N" office:target-frame-name="_top" xlink:show="replace"><text:span text:style-name="T110">решения</text:span></text:a><text:span text:style-name="T111"><text:s/>налогового органа о приостановлении операций по счетам налогоплательщика, плательщика<text:s/></text:span><text:span text:style-name="T112">сбора, плательщика страховых взносов или налогового агента, счету инвестиционного товарищества его поручения на перечисление средств, не связанного с исполнением обязанностей по уплате налога (авансового платежа), сбора, страховых взносов, пеней, штрафа ли</text:span><text:span text:style-name="T113">бо иного платежного поручения, имеющего в соответствии с<text:s/></text:span><text:a xlink:href="consultantplus://offline/ref=DD106A50820CF5A27A819DB50F0DBD5DC525B098B44940FAF67A0726C6FDD6498F588C5E20B43BF14A9652CF21D25E877520BC04788C6B76P7b1N" office:target-frame-name="_top" xlink:show="replace"><text:span text:style-name="T114">законодательством</text:span></text:a><text:span text:style-name="T115"><text:s/>Российской Федера</text:span><text:span text:style-name="T116">ции преимущество в очередности исполнения перед платежами в бюджетную систему Российской Федерации влечет взыскание штрафа в размере 20 процентов от суммы, перечисленной в соответствии с поручением налогоплательщика, плательщика сбора, плательщика страховы</text:span><text:span text:style-name="T117">х взносов или налогового агента, но не более суммы задолженности, а при отсутствии задолженности - в размере 20 тысяч рублей.</text:span></text:p>
      <text:p text:style-name="P118"><text:span text:style-name="T119">В соответствии с пунктом 1 статьи 114 Кодекса<text:s/></text:span><text:span text:style-name="T120">налоговая санкция является мерой ответственности за совершение налогового правонаруш</text:span><text:span text:style-name="T121">ения.</text:span></text:p>
      <text:p text:style-name="P122"><text:span text:style-name="T123">На основании пункта 1 статьи 112 Кодекса<text:s/></text:span><text:span text:style-name="T124">обстоятельствами, смягчающими ответственность за совершение налогового правонарушения, признаются<text:s/></text:span><text:a xlink:href="consultantplus://offline/ref=3C49C20906DCDB3982539C990870E519204FB9F9B750C9476EC4FCC9135CC2D77AE39792222263JBy8I" office:target-frame-name="_top" xlink:show="replace"><text:span text:style-name="T125">иные</text:span></text:a><text:span text:style-name="T126"><text:s/>обстоятельства, которые судом или налоговым органом, рассматривающим дело, могут быть признаны смягчающими ответственность.</text:span></text:p>
      <text:p text:style-name="P127">В соответствии с пунктом 4 статьи 112 Кодекса обстоятельства, смягчающие ответственность за совершение налогового правонарушения, устанавливаются налоговым органом, рассматривающим дело, и учитываются при применении налоговых санкций.</text:p>
      <text:p text:style-name="P128"><text:span text:style-name="T129">Согласно пункту 3 статьи 114 Кодекса при наличии хотя бы одного<text:s/></text:span><text:a xlink:href="consultantplus://offline/ref=A31EA711C8D9E9830F515FB0632F3B0EF771B39E88B111AB42DF320B20ECEE9A9085D82EF46FDCD2A752D9A956ABB9E1D8B4C6BF2D41E9ACC9H3H" office:target-frame-name="_top" xlink:show="replace"><text:span text:style-name="T130">смягчающего</text:span></text:a><text:span text:style-name="T131"><text:s/>ответственность обстоятельства размер штрафа подлежит уменьшению не меньше, чем в два раза по сравнению с размером, установленным соответствующей</text:span><text:span text:style-name="T132"><text:s/>статьей Кодекса</text:span><text:span text:style-name="T133">.</text:span></text:p>
      <text:p text:style-name="P134">Из материалов жалобы следует, что Инспекцией проведена выездная налоговая проверка в отношении АО «ЮЛ 1», по результатам которой принято Решение от 16.06.2017.</text:p>
      <text:p text:style-name="P135">В целях обеспечения исполнения Решения от 16.06.2017 Инспекция приняла решение<text:s/>о принятии обеспечительных мер от 19.06.2017 и Решение от 29.08.2017.</text:p>
      <text:p text:style-name="P136">27.11.2017 АО «ЮЛ 1» обратилось в Арбитражный суд с ходатайством о принятии обеспечительных мер в виде приостановления действия Решения от 16.06.2017.</text:p>
      <text:p text:style-name="P137">Определением Арбитражного суда от<text:s/>28.11.2017 приняты заявленные Обществом обеспечительные меры.</text:p>
      <text:p text:style-name="P138">ФНС России сообщает, что принятые Арбитражным судом в соответствии с частью 3 статьи 199 АПК обеспечительные меры направлены на запрет совершения Инспекцией действий по принудительному взысканию<text:s/>задолженности, доначисленной Обществу Решением от 16.06.2017, в то время как Решение от 29.08.2017 является мерой, направленной на обеспечение возможности исполнения Решения от 16.06.2017 в будущем.</text:p>
      <text:p text:style-name="P139">При таких обстоятельствах довод Заявителя о том, что действие Решения от 29.08.2017 приостановлено определением Арбитражного суда от 28.11.2017 является необоснованным.</text:p>
      <text:p text:style-name="P140"><text:s/>Инспекцией из анализа движения денежных средств по расчетному счету <text:s text:c="17"/>АО «ЮЛ 1», открытому в отделении Банка, установлено, что<text:s/>в период с 01.01.2018<text:s/><text:soft-page-break/>по 31.03.2018 Банком осуществлены операции по данному счету на общую сумму 44 172 419,48 рублей, что не оспаривается Заявителем.</text:p>
      <text:p text:style-name="P141">При этом ФНС России отмечает, что законодательство о налогах и сборах Российской Федерации не содержит норм и положений, на основании которых банк вправе при наличии неотмененного решения о приостановлении операций по счетам самостоятельно возобновлять расходные операции по счетам по поручениям налогоплательщика. Получив решение о приостановлении операций по<text:s/>счетам, по мнению ФНС России, Банк обязан неукоснительно исполнять данное решение до его отмены.</text:p>
      <text:p text:style-name="P142">Поскольку в рассматриваемой ситуации Решение от 29.08.2017 не было отменено, у Банка отсутствовали основания для осуществления указанных операций.</text:p>
      <text:p text:style-name="P143"><text:span text:style-name="T144">Таким образо</text:span><text:span text:style-name="T145">м, Банк в нарушение пункта 9.1 статьи 76 Кодекса, пункта 10 статьи 101 Кодекса неправомерно возобновил в период с<text:s/></text:span><text:span text:style-name="T146">01.01.2018 по 31.03.2018 расходные операции по счетам АО «ЮЛ 1» при отсутствии предусмотренных Кодексом оснований, что образует состав правона</text:span><text:span text:style-name="T147">рушения, за которое пунктом 1 статьи 134 Кодекса предусмотрена ответственность.</text:span></text:p>
      <text:p text:style-name="P148">ФНС России считает необоснованной ссылку Заявителя на то, что при принятии решения о возобновлении операций по счету АО «ЮЛ 1» Банк руководствовался статьей 16 АПК, поскольку необходимо разграничивать правоотношения Банка и налогового органа, правоотношения Банка и его клиента, а также правоотношения налогового органа и налогоплательщика.<text:s/></text:p>
      <text:p text:style-name="P149">В жалобе Заявитель оспаривает правомерность установления размера штрафных санкций по Решению от 16.08.2018 и указывает на необходимость его определения на основании судебных актов.</text:p>
      <text:p text:style-name="P150"><text:span text:style-name="T151">Согласно Решению от 16.08.2018 штрафные санкции рассчитаны Инспекцией в размере 20 процентов от суммы, перечисленной в соответствии с поручениями АО «ЮЛ 1»<text:s/></text:span><text:span text:style-name="T152">в период<text:s/></text:span><text:span text:style-name="T153">с<text:s/></text:span><text:span text:style-name="T154">01.01.2018 по 31.03.2018 в размере 44 172 419,48 рублей.</text:span></text:p>
      <text:p text:style-name="P155">При этом ФНС России отмечает, что исчисление суммы штрафа по пункту 1 статьи 134 Кодекса не зависит от результатов судебных разбирательств в отношении задолженности, установленной вступившими в силу решениями налоговых органов.</text:p>
      <text:p text:style-name="P156">Довод Заявителя о допущенных Инспекцией нарушениях при составлении Акта в виде отсутствия в нем установленного факта нарушения и выводов с указанием штрафа по пункту 1 статьи 134 Кодекса ФНС России считает необоснованным, поскольку в пункте 2 Акта отражено, что Общество не исполнило Решение от 29.08.2017, и указаны соответствующие выводы Инспекции о совершении Банком <text:s/>налогового правонарушения, а в пункте 3 Акта должностным лицом Инспекции, обнаружившим факт нарушения Банком законодательства о налогах и сборах, предложено привлечь Банк к ответственности, предусмотренной пунктом 1 статьи 134 Кодекса.</text:p>
      <text:p text:style-name="P157">В отношении просьбы Заявителя о признании в качестве смягчающих обстоятельств отсутствие какого-либо вреда интересам государства,<text:s/>отсутствие правоприменительной практики, отсутствие умысла и рассмотрении вопроса о значительном уменьшении штрафа Федеральная налоговая служба сообщает следующее. <text:s text:c="3"/></text:p>
      <text:p text:style-name="P158"><text:span text:style-name="T159">Федеральной налоговой службой на основании материалов жалобы Общества установлено, что<text:s/></text:span><text:span text:style-name="T160">т</text:span><text:span text:style-name="T161">акое обстоятельство, как отсутствие умысла в совершении правонарушения, в качестве смягчающего обстоятельства заявлялось Банком в возражениях на Акт и было учтено Инспекцией при вынесении Решения от 16.08.2018.</text:span></text:p>
      <text:soft-page-break/>
      <text:p text:style-name="P162"><text:span text:style-name="T163">Управлением при рассмотрении жалобы Общества<text:s/></text:span><text:span text:style-name="T164">и вынесении Решения <text:s text:c="11"/>от 07.11.2018 дана оценка отраженным в</text:span><text:span text:style-name="T165"><text:s/>направленной в ФНС России</text:span><text:span text:style-name="T166"><text:s/>жалобе Заявителя обстоятельствам, указанным им<text:s/></text:span><text:span text:style-name="T167">в качестве смягчающих</text:span><text:span text:style-name="T168"><text:s/></text:span><text:span text:style-name="T169">ответственность за совершение налогового правонарушения, (отсутствию единой правоприменител</text:span><text:span text:style-name="T170">ьной практики, отсутствию какого-либо вреда интересам государства) и сделаны выводы о невозможности признания в рассматриваемом случае таких обстоятельств в качестве смягчающих ответственность.</text:span></text:p>
      <text:p text:style-name="P171">Таким образом, у Федеральной налоговой службы отсутствуют основания для дополнительного уменьшения Банку размера штрафных санкций.</text:p>
      <text:p text:style-name="P172">Иные доводы Заявителя, оценка которым не дана в тексте настоящего решения, не имеют самостоятельного значения для разрешения спора по существу.</text:p>
      <text:p text:style-name="P173">Учитывая вышеизложенное, ФНС России считает, что Инспекция правомерно приняла Решение от 16.08.2018.</text:p>
      <text:p text:style-name="P174"><text:span text:style-name="T175">При таких обстоятельствах, руководствуясь статьей 140 Налогового кодекса Российской Федерации, Федеральная налоговая служба оставляет жалобу<text:s/></text:span><text:span text:style-name="T176">Банка</text:span><text:span text:style-name="T177"><text:s/></text:span><text:span text:style-name="T178">без удовлетворения.</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3" style:display-name="Заголовок 3" style:family="paragraph" style:parent-style-name="Обычный" style:next-style-name="Обычный" style:default-outline-level="3">
      <style:paragraph-properties fo:keep-with-next="always"/>
      <style:text-properties fo:font-weight="bold" style:font-weight-asian="bold" style:text-scale="110%"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fo:font-weight="bold" style:font-weight-asian="bold" fo:font-size="8pt" style:font-size-asian="8pt" fo:hyphenate="false"/>
    </style:style>
    <style:style style:name="Обычный" style:display-name="Обычный" style:family="paragraph">
      <style:text-properties fo:font-size="13pt" style:font-size-asian="13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4pt" style:font-size-asian="14pt" style:font-size-complex="12pt" fo:hyphenate="false"/>
    </style:style>
    <style:style style:name="Основнойтекст3" style:display-name="Основной текст 3" style:family="paragraph" style:parent-style-name="Обычный">
      <style:paragraph-properties fo:text-align="center"/>
      <style:text-properties fo:font-weight="bold" style:font-weight-asian="bold" fo:font-size="14pt" style:font-size-asian="14pt" style:font-size-complex="12pt" fo:hyphenate="false"/>
    </style:style>
    <style:style style:name="Названиеобъекта" style:display-name="Название объекта" style:family="paragraph" style:parent-style-name="Обычный" style:next-style-name="Обычный">
      <style:paragraph-properties fo:text-align="center" fo:margin-top="0.0833in" fo:margin-bottom="0.1666in"/>
      <style:text-properties fo:font-weight="bold" style:font-weight-asian="bold" fo:font-size="12pt" style:font-size-asian="12pt" fo:hyphenate="false"/>
    </style:style>
    <style:style style:name="Номерстраницы" style:display-name="Номер страницы" style:family="text" style:parent-style-name="Основнойшрифтабзаца"/>
    <style:style style:name="Текстсноски" style:display-name="Текст сноски" style:family="paragraph" style:parent-style-name="Обычный">
      <style:text-properties fo:font-size="10pt" style:font-size-asian="10pt" fo:hyphenate="false"/>
    </style:style>
    <style:style style:name="Знаксноски" style:display-name="Знак сноски" style:family="text">
      <style:text-properties style:text-position="super 65%"/>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Знак" style:display-name="Знак" style:family="paragraph" style:parent-style-name="Обычный" style:auto-update="true">
      <style:paragraph-properties fo:margin-bottom="0.1111in" fo:line-height="0.1666in"/>
      <style:text-properties fo:font-size="14pt" style:font-size-asian="14pt" style:font-size-complex="14pt" fo:language="en" fo:country="US" style:language-asian="en" style:country-asian="U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ВерхнийколонтитулЗнак" style:display-name="Верхний колонтитул Знак" style:family="text">
      <style:text-properties fo:font-size="14pt" style:font-size-asian="14pt" style:font-size-complex="12pt" fo:language="ru" fo:country="RU" style:language-asian="ru" style:country-asian="RU" style:language-complex="ar" style:country-complex="SA"/>
    </style:style>
    <style:style style:name="ЗнакЗнакЗнак" style:display-name="Знак Знак Знак" style:family="paragraph" style:parent-style-name="Обычный" style:auto-update="true">
      <style:paragraph-properties fo:margin-bottom="0.1111in" fo:line-height="0.1666in"/>
      <style:text-properties fo:font-size="14pt" style:font-size-asian="14pt" fo:language="en" fo:country="US" style:language-asian="en" style:country-asian="US" fo:hyphenate="false"/>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ConsPlusNormalЗнак" style:display-name="ConsPlusNormal Знак" style:family="text">
      <style:text-properties style:font-name="Arial" style:font-name-complex="Arial" fo:language="ru" fo:country="RU" style:language-asian="ru" style:country-asian="RU" style:language-complex="ar" style:country-complex="SA"/>
    </style:style>
    <style:style style:name="ЗнакЗнакЗнакЗнак" style:display-name="Знак Знак Знак Знак" style:family="paragraph" style:parent-style-name="Обычный" style:auto-update="true">
      <style:paragraph-properties fo:margin-bottom="0.1111in" fo:line-height="0.1666in"/>
      <style:text-properties fo:font-size="14pt" style:font-size-asian="14pt" fo:language="en" fo:country="US" style:language-asian="en" style:country-asian="US" fo:hyphenate="false"/>
    </style:style>
    <style:style style:name="Знак0" style:display-name="Знак" style:family="paragraph" style:parent-style-name="Обычный">
      <style:paragraph-properties fo:margin-bottom="0.1111in" fo:line-height="0.1666in"/>
      <style:text-properties fo:font-weight="bold" style:font-weight-asian="bold" fo:font-style="italic" style:font-style-asian="italic" fo:font-size="14pt" style:font-size-asian="14pt" fo:language="en" fo:country="GB" style:language-asian="en" style:country-asian="US" fo:hyphenate="false"/>
    </style:style>
    <style:style style:name="ЗнакЗнакЗнак1ЗнакЗнак" style:display-name="Знак Знак Знак1 Знак Знак" style:family="paragraph" style:parent-style-name="Обычный" style:auto-update="true">
      <style:paragraph-properties fo:margin-bottom="0.1111in" fo:line-height="0.1666in"/>
      <style:text-properties fo:font-size="14pt" style:font-size-asian="14pt" fo:language="en" fo:country="US" style:language-asian="en" style:country-asian="US" fo:hyphenate="false"/>
    </style:style>
    <style:style style:name="ConsPlusNonformat" style:display-name="ConsPlusNonformat" style:family="paragraph">
      <style:paragraph-properties fo:widows="0" fo:orphans="0" style:text-autospace="none"/>
      <style:text-properties style:font-name="Courier New" style:font-name-complex="Courier New"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ЗнакЗнак1" style:display-name="Знак Знак1" style:family="text">
      <style:text-properties fo:font-size="12pt" style:font-size-asian="12pt" style:font-size-complex="12pt" fo:language="ru" fo:country="RU" style:language-asian="ru" style:country-asian="RU" style:language-complex="ar" style:country-complex="SA"/>
    </style:style>
    <style:style style:name="ЗнакЗнак1CharCharЗнакЗнакCharCharЗнакЗнакCharCharЗнакЗнакCharCharЗнакЗнакCharChar" style:display-name="Знак Знак1 Char Char Знак Знак Char Char Знак Знак Char Char Знак Знак Char Char Знак Знак Char Char" style:family="paragraph" style:parent-style-name="Обычный">
      <style:paragraph-properties fo:margin-bottom="0.1111in" fo:line-height="0.1666in"/>
      <style:text-properties style:font-name="Verdana" style:font-name-complex="Verdana" fo:font-size="12pt" style:font-size-asian="12pt" style:font-size-complex="12pt" fo:language="en" fo:country="US" style:language-asian="en" style:country-asian="US" fo:hyphenate="false"/>
    </style:style>
    <style:style style:name="Заголовок3Знак" style:display-name="Заголовок 3 Знак" style:family="text">
      <style:text-properties fo:font-weight="bold" style:font-weight-asian="bold" style:text-scale="110%" fo:font-size="12pt" style:font-size-asian="12pt"/>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сотступомЗнак" style:display-name="Основной текст с отступом Знак" style:family="text">
      <style:text-properties fo:font-size="13pt" style:font-size-asian="13pt"/>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auto-update="true">
      <style:paragraph-properties fo:margin-bottom="0.1111in" fo:line-height="0.1666in"/>
      <style:text-properties fo:font-size="14pt" style:font-size-asian="14pt" fo:language="en" fo:country="US" style:language-asian="en" style:country-asian="US" fo:hyphenate="false"/>
    </style:style>
    <style:style style:name="ЗнакЗнак3" style:display-name="Знак Знак3" style:family="text">
      <style:text-properties fo:font-size="14pt" style:font-size-asian="14pt" style:font-size-complex="12pt"/>
    </style:style>
    <style:style style:name="t1" style:display-name="t1" style:family="text">
      <style:text-properties fo:color="#990000"/>
    </style:style>
    <style:style style:name="Знак1ЗнакЗнакЗнакЗнакЗнакЗнакЗнакЗнак1Знак2" style:display-name="Знак1 Знак Знак Знак Знак Знак Знак Знак Знак1 Знак2" style:family="paragraph" style:parent-style-name="Обычный">
      <style:paragraph-properties fo:margin-bottom="0.1111in" fo:line-height="0.1666in"/>
      <style:text-properties fo:font-weight="bold" style:font-weight-asian="bold" fo:font-style="italic" style:font-style-asian="italic" fo:font-size="14pt" style:font-size-asian="14pt" fo:language="en" fo:country="GB" style:language-asian="en" style:country-asian="US" fo:hyphenate="false"/>
    </style:style>
    <style:style style:name="FontStyle11" style:display-name="Font Style11" style:family="text">
      <style:text-properties style:font-name="Times New Roman" style:font-name-complex="Times New Roman" fo:font-size="12pt" style:font-size-asian="12pt" style:font-size-complex="12pt"/>
    </style:style>
    <style:style style:name="ConsPlusTitle" style:display-name="ConsPlusTitle" style:family="paragraph">
      <style:paragraph-properties fo:widows="0" fo:orphans="0" style:text-autospace="none"/>
      <style:text-properties style:font-name="Arial" style:font-name-complex="Arial" fo:font-weight="bold" style:font-weight-asian="bold"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аголовок4Знак" style:display-name="Заголовок 4 Знак" style:family="text">
      <style:text-properties fo:font-weight="bold" style:font-weight-asian="bold" fo:font-size="8pt" style:font-size-asian="8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479in" fo:margin-left="0.7875in" fo:margin-bottom="0.2166in" fo:margin-right="0.3937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77in"/>
      </style:footer-style>
    </style:page-layout>
    <style:style style:name="T2" style:parent-style-name="Основнойшрифтабзаца" style:family="text">
      <style:text-properties fo:font-size="16pt" style:font-size-asian="16pt" style:font-size-complex="16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text:span text:style-name="Номерстраницы"><text:page-number text:fixed="false">7</text:page-number></text:span></text:p></draw:text-box><svg:title/><svg:desc/></draw:frame></text:span></text:p>
      </style:header>
      <style:footer>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СПРАВОЧНИК IP-ТЕЛЕФОНОВ</dc:title>
    <dc:subject>06.4.01. Бланки документов</dc:subject>
    <meta:initial-creator>CN=Дмитрий Селеверстов/OU=ЦА/O=МНС</meta:initial-creator>
    <dc:creator>Хорохонов Денис Юрьевич</dc:creator>
    <meta:creation-date>2019-08-06T13:25:00Z</meta:creation-date>
    <dc:date>2019-08-06T13:51:00Z</dc:date>
    <meta:print-date>2019-08-06T13:51:00Z</meta:print-date>
    <meta:template xlink:href="Normal" xlink:type="simple"/>
    <meta:editing-cycles>3</meta:editing-cycles>
    <meta:editing-duration>PT480S</meta:editing-duration>
    <meta:document-statistic meta:page-count="7" meta:paragraph-count="47" meta:word-count="3581" meta:character-count="23950" meta:row-count="170" meta:non-whitespace-character-count="20416"/>
  </office:meta>
</office:document-meta>
</file>